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tyle="italic" style:text-underline-style="none" style:font-style-asian="italic" style:font-style-complex="italic"/>
    </style:style>
    <style:style style:name="P2" style:family="paragraph" style:parent-style-name="Standard">
      <style:paragraph-properties>
        <style:tab-stops>
          <style:tab-stop style:position="16.695cm"/>
        </style:tab-stops>
      </style:paragraph-properties>
      <style:text-properties fo:font-style="italic" style:text-underline-style="none" style:font-style-asian="italic" style:font-style-complex="italic"/>
    </style:style>
    <style:style style:name="P3" style:family="paragraph" style:parent-style-name="Standard">
      <style:text-properties fo:font-style="italic" style:text-underline-style="solid" style:text-underline-width="auto" style:text-underline-color="font-color" style:font-style-asian="italic" style:font-style-complex="italic"/>
    </style:style>
    <style:style style:name="P4" style:family="paragraph" style:parent-style-name="Standard" style:list-style-name="L1">
      <style:text-properties fo:font-style="italic" style:text-underline-style="none" style:font-style-asian="italic" style:font-style-complex="italic"/>
    </style:style>
    <style:style style:name="P5" style:family="paragraph" style:parent-style-name="Standard" style:list-style-name="L2">
      <style:text-properties fo:font-style="italic" style:text-underline-style="none" style:font-style-asian="italic" style:font-style-complex="italic"/>
    </style:style>
    <style:style style:name="P6" style:family="paragraph" style:parent-style-name="Standard">
      <style:paragraph-properties>
        <style:tab-stops>
          <style:tab-stop style:position="16.695cm"/>
        </style:tab-stops>
      </style:paragraph-properties>
      <style:text-properties fo:font-style="italic" style:text-underline-style="none" style:font-style-asian="italic" style:font-style-complex="italic"/>
    </style:style>
    <text:list-style style:name="L1">
      <text:list-level-style-number text:level="1" text:style-name="Numbering_20_Symbols" style:num-pre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1"/>Application for Summer of Code 2015 : <text:s text:c="12"/>KUSHAGRA KUMAR</text:p>
      <text:p text:style-name="Standard"/>
      <text:p text:style-name="P3">Synopsis</text:p>
      <text:p text:style-name="P1">I have a larger goal I believe impossible can be done.I know I can do it.</text:p>
      <text:p text:style-name="P1"/>
      <text:p text:style-name="P1">I have a great idea for the very enthusiastic and enegetic team coreboot.For this </text:p>
      <text:p text:style-name="P1">google summer of code I would like to take reponsibility adding coreboot compatibility to</text:p>
      <text:p text:style-name="P1">RISC V processor.</text:p>
      <text:p text:style-name="P1"/>
      <text:p text:style-name="P3">Project</text:p>
      <text:p text:style-name="P1"><text:s text:c="2"/>The Idea is simple but <text:s/>you only get it when you see it.I am trying to do something that is </text:p>
      <text:p text:style-name="P1"><text:s text:c="2"/>impossible again.because I like solving problems.</text:p>
      <text:p text:style-name="P1"/>
      <text:p text:style-name="P1">RISC V:Reduced instruction set computing is a CPU design strategy in the field of modern computing that helps in development of processors which implement architecture based on the model that implements reduced instruction set processing.Computer architectures are basically </text:p>
      <text:p text:style-name="P1">classified into two types </text:p>
      <text:p text:style-name="P1">1.complex instruction set computing</text:p>
      <text:p text:style-name="P1">2.reduced instruction set computing</text:p>
      <text:p text:style-name="P1"><text:s/></text:p>
      <text:p text:style-name="P1">reduced instruction set computing implemented along with microprocessor architecture</text:p>
      <text:p text:style-name="P1">can be of great use in the field of research and education and i know its importance.</text:p>
      <text:p text:style-name="P1">Because i understand machines better.if you have ever done something impossible</text:p>
      <text:p text:style-name="P1">you will understand me.</text:p>
      <text:p text:style-name="P1"/>
      <text:p text:style-name="P1"/>
      <text:p text:style-name="P1"/>
      <text:p text:style-name="P3">biography</text:p>
      <text:p text:style-name="P1"/>
      <text:p text:style-name="P1">i was born in bihar(india) in <text:s/>may 1994</text:p>
      <text:p text:style-name="P1"/>
      <text:p text:style-name="P1">.i wrote my first program in computer when i was 4 years old using LOGO</text:p>
      <text:p text:style-name="P1">-i remember the turtle it was a good concept</text:p>
      <text:p text:style-name="P1"/>
      <text:p text:style-name="P1">.i started reading about black holes when was in class 4 age:9 years of age.</text:p>
      <text:p text:style-name="P1"/>
      <text:p text:style-name="P1">.i have read all the works of all the major scientists in the world in all fields of science(nearly).</text:p>
      <text:p text:style-name="P1"/>
      <text:p text:style-name="P1">.i made a space settlement design in two days in <text:s/>2009(2nd place)</text:p>
      <text:p text:style-name="P1"/>
      <text:p text:style-name="P1">.please read gocses.webs.com its my website i made it in class 11.(see the content)</text:p>
      <text:p text:style-name="P1"/>
      <text:list xml:id="list3691600881" text:style-name="L1">
        <text:list-item>
          <text:p text:style-name="P4">started reading about firmwares on 15th march acctually.</text:p>
          <text:p text:style-name="P4"/>
        </text:list-item>
      </text:list>
      <text:list xml:id="list2158747561" text:style-name="L2">
        <text:list-item>
          <text:p text:style-name="P5">am very good at secret solving also.(incl. Crptographic inversions of all types).</text:p>
        </text:list-item>
      </text:list>
      <text:p text:style-name="P1"/>
      <text:p text:style-name="P1"><text:s/></text:p>
      <text:p text:style-name="P1">so lets not waste time our time.lets start solving the problem.necessasity is the mother of invention.</text:p>
      <text:p text:style-name="P1"><text:s/></text:p>
      <text:p text:style-name="P1"/>
      <text:p text:style-name="P1"/>
      <text:p text:style-name="P1"/>
      <text:p text:style-name="P1"><text:soft-page-break/></text:p>
      <text:p text:style-name="P1"/>
      <text:p text:style-name="P1">why i need your help</text:p>
      <text:p text:style-name="P2">i need help of people who can share my vision and coreboot is something really exciting and </text:p>
      <text:p text:style-name="P2">good for society ,for research,for education for the future of 'perfect' computers.</text:p>
      <text:p text:style-name="P2">I believe things can be done diffrently.and those who could understand me will have</text:p>
      <text:p text:style-name="P2">a smile on thier face and when i prove that yes your thoughts were right you will also</text:p>
      <text:p text:style-name="P2">feel the power of impossible.</text:p>
      <text:p text:style-name="P2">My needs for this project</text:p>
      <text:p text:style-name="P2">Sir i am from a normal family in india i need resources but i will justify every bit. </text:p>
      <text:p text:style-name="P2">And i tell you very frankly this problem can be completed in minimum amount of time(3 months is ok but we will take less). using more efficient ways of solving it.</text:p>
      <text:p text:style-name="P2"/>
      <text:p text:style-name="P2">I will upload the patch fedora is taking time to download slow net here in india.</text:p>
      <text:p text:style-name="P2"/>
      <text:p text:style-name="P2"/>
      <text:p text:style-name="P2"/>
      <text:p text:style-name="P2"/>
      <text:p text:style-name="P2"/>
      <text:p text:style-name="P2"/>
      <text:p text:style-name="P2"/>
      <text:p text:style-name="P2"/>
      <text:p text:style-name="P2">-kat</text:p>
      <text:p text:style-name="P2"/>
      <text:p text:style-name="P2"/>
      <text:p text:style-name="P2"><text:s/></text:p>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shagra </meta:initial-creator>
    <meta:creation-date>2015-03-25T23:32:00</meta:creation-date>
    <dc:date>2015-03-26T11:46:11</dc:date>
    <dc:creator>Kushagra </dc:creator>
    <meta:editing-duration>PT3H17M31S</meta:editing-duration>
    <meta:editing-cycles>26</meta:editing-cycles>
    <meta:generator>LibreOffice/3.5$Linux_X86_64 LibreOffice_project/350m1$Build-2</meta:generator>
    <meta:document-statistic meta:table-count="0" meta:image-count="0" meta:object-count="0" meta:page-count="2" meta:paragraph-count="43" meta:word-count="448" meta:character-count="2625" meta:non-whitespace-character-count="2178"/>
  </office:meta>
</office:document-meta>
</file>